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56, 7323 AC Apeldoorn, het plaatsen van een nieuwe garagedeur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0 </text:p>
            <text:p text:style-name="common-al">Wabonummer: D20/0249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82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87</meta:user-defined>
    <dc:language>nl</dc:language>
    <meta:user-defined meta:name="OVERHEID.EPSG28992/DC.spatial">195477.592 471993.434</meta:user-defined>
    <meta:user-defined meta:name="DC.title">Aanvraag omgevingsvergunning Anklaarseweg 356, 7323 AC Apeldoorn, het plaatsen van een nieuwe garagedeurkozijn</meta:user-defined>
    <meta:user-defined meta:name="OVERHEID.PostcodeHuisnummer/OVERHEIDop.postcodeHuisnummer">7323AC 356</meta:user-defined>
    <meta:user-defined meta:name="OVERHEIDop.straatnaam">Anklaarseweg</meta:user-defined>
    <meta:user-defined meta:name="OVERHEIDop.woonplaats">Apeldoorn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591</meta:user-defined>
    <meta:user-defined meta:name="OVERHEIDop.publicationIssue">195826</meta:user-defined>
    <meta:user-defined meta:name="OVERHEIDop.GmbID/DC.identifier">gmb-2020-195826</meta:user-defined>
    <meta:user-defined meta:name="OVERHEIDop.versieInformatie"/>
  </office:meta>
</office:document-meta>
</file>