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mementuijnstraat ong sectie M perc. 3197 Meterik, aangevraagde omgevingsvergunning 24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82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03.51 385043.78</meta:user-defined>
    <meta:user-defined meta:name="DC.title">Cromementuijnstraat ong sectie M perc. 3197 Meterik, aangevraagde omgevingsvergunning 24 juli 2020</meta:user-defined>
    <meta:user-defined meta:name="OVERHEID.PostcodeHuisnummer/OVERHEIDop.postcodeHuisnummer">5964NL 43</meta:user-defined>
    <meta:user-defined meta:name="OVERHEIDop.straatnaam">Crommentuijnstraat</meta:user-defined>
    <meta:user-defined meta:name="OVERHEIDop.woonplaats">Meteri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23</meta:user-defined>
    <meta:user-defined meta:name="OVERHEIDop.GmbID/DC.identifier">gmb-2020-195823</meta:user-defined>
    <meta:user-defined meta:name="OVERHEIDop.versieInformatie"/>
  </office:meta>
</office:document-meta>
</file>