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asstraat  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ostmaasstraat  7  , 3061ZP , het verbouwen en verduurzamen van het pand   ( datum besluit  20-01-2020, dossiernummer  OMV.19.08.0044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24 437668</meta:user-defined>
    <meta:user-defined meta:name="DC.title">verleende omgevingsvergunning Oostmaasstraat  7</meta:user-defined>
    <meta:user-defined meta:name="OVERHEID.PostcodeHuisnummer/OVERHEIDop.postcodeHuisnummer">3061ZP 7</meta:user-defined>
    <meta:user-defined meta:name="OVERHEIDop.straatnaam">Oostmaasstraat</meta:user-defined>
    <meta:user-defined meta:name="OVERHEIDop.woonplaats">Rotterdam</meta:user-defined>
    <meta:user-defined meta:name="DCTERMS.W3CDTF/DCTERMS.available">2020-01-24</meta:user-defined>
    <meta:user-defined meta:name="DCTERMS.W3CDTF/OVERHEIDop.jaargang">2020</meta:user-defined>
    <meta:user-defined meta:name="OVERHEIDop.publicationIssue">19582</meta:user-defined>
    <meta:user-defined meta:name="OVERHEIDop.GmbID/DC.identifier">gmb-2020-19582</meta:user-defined>
    <meta:user-defined meta:name="OVERHEIDop.versieInformatie"/>
  </office:meta>
</office:document-meta>
</file>