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Oogstdemonstratie op 11 augustus 2020 te Groenewegje in 's-Gravenpolder - HZ_EVE-2020-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3 juli 2020 heeft verleend:</text:p>
            <text:p text:style-name="common-al">het organiseren van een evenement Oogstdemonstratie op 11 augustus 2020 te Groenewegje in 's-Gravenpolder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581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1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1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50555.85 384992.93</meta:user-defined>
    <meta:user-defined meta:name="DC.title">het organiseren van een evenement Oogstdemonstratie op 11 augustus 2020 te Groenewegje in 's-Gravenpolder - HZ_EVE-2020-710</meta:user-defined>
    <meta:user-defined meta:name="OVERHEID.PostcodeHuisnummer/OVERHEIDop.postcodeHuisnummer">4434RG 15</meta:user-defined>
    <meta:user-defined meta:name="OVERHEIDop.straatnaam">Groenewegje</meta:user-defined>
    <meta:user-defined meta:name="OVERHEIDop.woonplaats">Kwadendamme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817</meta:user-defined>
    <meta:user-defined meta:name="OVERHEIDop.GmbID/DC.identifier">gmb-2020-195817</meta:user-defined>
    <meta:user-defined meta:name="OVERHEIDop.versieInformatie"/>
  </office:meta>
</office:document-meta>
</file>