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ende wijziging standplaatsvergunning - bevolkingsonderzoek bij de huisartsenpost - Pierebaan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wijziging standplaatsvergunning bevolkingsonderzoek bij de huisartsenpost aan de Pierebaan in Monnickendam.</text:p>
            <text:p text:style-name="common-al"/>
            <text:p text:style-name="common-al">Op 27 juli 2020 hebben burgemeester en wethouders besloten om op grond van artikel 1:6 onder e van de Algemene Plaatselijke Verordening Waterland 2010 een wijziging van de standplaatsvergunning te verlenen aan Stichting Bevolkingsonderzoek midden-west. De wijziging betreft een wijziging van de periode dat de standplaats wordt ingenomen èn het naast maandag t/m zaterdag tevens innemen van de standplaats op zondag.</text:p>
            <text:p text:style-name="common-al">De standplaats mag worden ingenomen met een mobiel onderzoekscentrum bij de huisartsenpost aan de Pierebaan in Monnickendam voor bevolkingsonderzoek borstkanker voor maandag t/m zondag van 08.30 uur tot 20.00 uur in de periode 3 augustus 2020 tot en met 20 november 2020. </text:p>
            <text:p text:style-name="common-al">De wijziging van de vergunning is verzonden op 27 juli 2020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het college van burgemeester en wethouders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81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44.736 496412.703</meta:user-defined>
    <meta:user-defined meta:name="DC.title">Gemeente Waterland - verleende wijziging standplaatsvergunning - bevolkingsonderzoek bij de huisartsenpost - Pierebaan, Monnickendam</meta:user-defined>
    <meta:user-defined meta:name="OVERHEID.PostcodeHuisnummer/OVERHEIDop.postcodeHuisnummer">1141GV 1</meta:user-defined>
    <meta:user-defined meta:name="OVERHEIDop.straatnaam">Pierebaan</meta:user-defined>
    <meta:user-defined meta:name="OVERHEIDop.woonplaats">Monnicken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16</meta:user-defined>
    <meta:user-defined meta:name="OVERHEIDop.GmbID/DC.identifier">gmb-2020-195816</meta:user-defined>
    <meta:user-defined meta:name="OVERHEIDop.versieInformatie"/>
  </office:meta>
</office:document-meta>
</file>