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 Tubbergen, Almeloseweg en Grotestraat: Outlet markt Tubbergen</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Tubbergen, Almeloseweg en Grotestraat</text:p>
            <text:p text:style-name="common-al">Wat: Outlet markt</text:p>
            <text:p text:style-name="common-al">Wanneer: 15-08-2020 van 10:00 tot 17:00 uur</text:p>
            <text:p text:style-name="common-al">Verzonden: 28-07-2020</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95809</text:span><text:line-break/><text:date style:data-style-name="dag" text:fixed="true" text:date-value="2020-08-04"/><text:line-break/><text:date style:data-style-name="jaar" text:fixed="true" text:date-value="2020-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5809</text:span><text:date style:data-style-name="nicedate" text:fixed="true" text:date-value="2020-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5809</text:span><text:date style:data-style-name="nicedate" text:fixed="true" text:date-value="2020-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Tubbergen</meta:user-defined>
    <meta:user-defined meta:name="OVERHEID.Informatietype/DC.type">officiële publicatie</meta:user-defined>
    <meta:user-defined meta:name="OVERHEIDgvop.Informatietype/DC.type">Beschikkingen | aanvraag</meta:user-defined>
    <meta:user-defined meta:name="OVERHEID.Gemeente/DCTERMS.publisher">Tubbergen</meta:user-defined>
    <meta:user-defined meta:name="OVERHEID.Gemeente/OVERHEID.authority">Tubbergen</meta:user-defined>
    <meta:user-defined meta:name="OVERHEID.TaxonomieBeleidsagenda/OVERHEID.category">Openbare orde en veiligheid | Organisatie en beleid</meta:user-defined>
    <meta:user-defined meta:name="DCTERMS.abstract">Outlet markt Tubbergen op 15 augustus 2020</meta:user-defined>
    <dc:language>nl</dc:language>
    <meta:user-defined meta:name="OVERHEID.EPSG28992/DC.spatial">249815.098206611 491783.437463031</meta:user-defined>
    <meta:user-defined meta:name="DC.title">Gemeente Tubbergen - verleende vergunning - Tubbergen, Almeloseweg en Grotestraat: Outlet markt Tubbergen</meta:user-defined>
    <meta:user-defined meta:name="OVERHEID.PostcodeHuisnummer/OVERHEIDop.postcodeHuisnummer">7651NC 9</meta:user-defined>
    <meta:user-defined meta:name="OVERHEIDop.straatnaam">Almeloseweg</meta:user-defined>
    <meta:user-defined meta:name="OVERHEIDop.woonplaats">Tubbergen</meta:user-defined>
    <meta:user-defined meta:name="DCTERMS.W3CDTF/DCTERMS.available">2020-08-04</meta:user-defined>
    <meta:user-defined meta:name="OVERHEIDop.externeBijlage">Tubbergen_202007_GFO_ZAKEN_732505_1607202011294...|exb-2020-40586</meta:user-defined>
    <meta:user-defined meta:name="OVERHEIDop.externeBijlage">Tubbergen_202007_GFO_ZAKEN_733426_2407202009094...|exb-2020-40587</meta:user-defined>
    <meta:user-defined meta:name="DCTERMS.W3CDTF/OVERHEIDop.jaargang">2020</meta:user-defined>
    <meta:user-defined meta:name="OVERHEIDop.publicationIssue">195809</meta:user-defined>
    <meta:user-defined meta:name="OVERHEIDop.GmbID/DC.identifier">gmb-2020-195809</meta:user-defined>
    <meta:user-defined meta:name="OVERHEIDop.versieInformatie"/>
  </office:meta>
</office:document-meta>
</file>