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nnenweg ongenummerd den Ham B 8014, Nieuwbouw woning, ontvangen 24-07-2020 zaaknummer 1700ESUITE3366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Dennenweg ongenummerd den Ham B 8014, </text:p>
            <text:p text:style-name="common-al">Project: Nieuwbouw woning </text:p>
            <text:p text:style-name="common-al">Ingekomen: 24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aan de Dennenweg te Den Ham</meta:user-defined>
    <dc:language>nl</dc:language>
    <meta:user-defined meta:name="OVERHEID.EPSG28992/DC.spatial">232725.669318184 497784.174489824</meta:user-defined>
    <meta:user-defined meta:name="DC.title">Gemeente Twenterand - aanvraag omgevingsvergunning, Dennenweg ongenummerd den Ham B 8014, Nieuwbouw woning, ontvangen 24-07-2020 zaaknummer 1700ESUITE336672020</meta:user-defined>
    <meta:user-defined meta:name="OVERHEID.PostcodeHuisnummer/OVERHEIDop.postcodeHuisnummer">7683RS 17</meta:user-defined>
    <meta:user-defined meta:name="OVERHEIDop.straatnaam">Dennenweg</meta:user-defined>
    <meta:user-defined meta:name="OVERHEIDop.woonplaats">Den H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806</meta:user-defined>
    <meta:user-defined meta:name="OVERHEIDop.GmbID/DC.identifier">gmb-2020-195806</meta:user-defined>
    <meta:user-defined meta:name="OVERHEIDop.versieInformatie"/>
  </office:meta>
</office:document-meta>
</file>