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Smeijersdijk 1 a in Zu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uli 2020 een besluit genomen op de aanvraag Omgevingsvergunning voor oprichten 2 loodsen een mestbewerkingsinstallatie en daarvoor 2 mestbassinsop locatie Smeijersdijk 1 a in Zuna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Milieu (vergunning)</text:p>
              </text:list-item>
            </text:list>
            <text:p text:style-name="common-al">Ook is besloten de vergunning op basis van artikel 6.2 van de Wet algemene bepalingen omgevingsrecht direct in werking te laten treden.</text:p>
            <text:p text:style-name="common-al">
            <text:span text:style-name="nadrukvet">Inzage</text:span>
          </text:p>
            <text:p text:style-name="common-al">Het besluit en de bijbehorende stukken zijn tijdens openingstijden in te zien op het gemeentehuis. Het besluit is geregistreerd onder nummer HZ_WABO-20194663.</text:p>
            <text:p text:style-name="common-al">
            <text:span text:style-name="nadrukvet">Procedure</text:span>
          </text:p>
            <text:p text:style-name="last-al">Indien u belanghebbende bent kunt u beroep aantekenen tegen het besluit. U dient daartoe een beroepschrift in te dienen bij de Rechtbank Overijssel, afdeling Bestuursrechtspraak, Postbus 10067, 8000 GB Zwolle. Hoe u beroep aantekent leest u op www.wierden.nl/beroep De termijn voor het indienen van een beroepschrift start op 31 juli 2020 en bedraagt 6 weken. 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95804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804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804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0920 483569</meta:user-defined>
    <meta:user-defined meta:name="DC.title">Kennisgeving besluit Omgevingsvergunning Smeijersdijk 1 a in Zuna</meta:user-defined>
    <meta:user-defined meta:name="OVERHEID.PostcodeHuisnummer/OVERHEIDop.postcodeHuisnummer">7466PN 1</meta:user-defined>
    <meta:user-defined meta:name="OVERHEIDop.straatnaam">Smeijersdijk</meta:user-defined>
    <meta:user-defined meta:name="OVERHEIDop.woonplaats">Zuna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5804</meta:user-defined>
    <meta:user-defined meta:name="OVERHEIDop.GmbID/DC.identifier">gmb-2020-195804</meta:user-defined>
    <meta:user-defined meta:name="OVERHEIDop.versieInformatie"/>
  </office:meta>
</office:document-meta>
</file>