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ing twee gevelkozijnen voorgevel eerste verdieping - Gooische Kaai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oische Kaai 2 in Monnickendam voor het plaatsing twee gevelkozijnen voorgevel eerste verdieping</text:p>
            <text:p text:style-name="common-al">(ingekomen 20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0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0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87.4 496902.071</meta:user-defined>
    <meta:user-defined meta:name="DC.title">Gemeente Waterland - aanvraag omgevingsvergunning - plaatsing twee gevelkozijnen voorgevel eerste verdieping - Gooische Kaai 2, Monnickendam</meta:user-defined>
    <meta:user-defined meta:name="OVERHEID.PostcodeHuisnummer/OVERHEIDop.postcodeHuisnummer">1141TV 2</meta:user-defined>
    <meta:user-defined meta:name="OVERHEIDop.straatnaam">Gooische Kaai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03</meta:user-defined>
    <meta:user-defined meta:name="OVERHEIDop.GmbID/DC.identifier">gmb-2020-195803</meta:user-defined>
    <meta:user-defined meta:name="OVERHEIDop.versieInformatie"/>
  </office:meta>
</office:document-meta>
</file>