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weigering omgevingsvergunning - wijzigen van een bestaande uitrit, het realiseren van een nieuwe uitrit en het realiseren van twee parkeerplaatsen- Oude Zijds Burgwal 5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omgevingsvergunning, Oude Zijds Burgwal 53 in Monnickendam voor het wijzigen van een bestaande uitrit, het realiseren van een nieuwe uitrit en het realiseren van twee parkeerplaatsen</text:p>
            <text:p text:style-name="common-al">(weigering verzonden d.d. 28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  <text:list-item text:style-override="id1-3-2-1-1-4-2">
                <text:number>-</text:number>
                <text:p text:style-name="al">het maken of wijzigen van een uitri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common-al">Bij een voorlopige voorziening via <text:a xlink:href="https://loket.rechtspraak.nl/Burgers/Digitaal%20procederen/33" xlink:type="simple">www.loket.rechtspraak.nl/Burgers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79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9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20.06 497304.25</meta:user-defined>
    <meta:user-defined meta:name="DC.title">Gemeente Waterland - weigering omgevingsvergunning - wijzigen van een bestaande uitrit, het realiseren van een nieuwe uitrit en het realiseren van twee parkeerplaatsen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795</meta:user-defined>
    <meta:user-defined meta:name="OVERHEIDop.GmbID/DC.identifier">gmb-2020-195795</meta:user-defined>
    <meta:user-defined meta:name="OVERHEIDop.versieInformatie"/>
  </office:meta>
</office:document-meta>
</file>