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verlening omgevingsvergunning - plaatsen van een dakopbouw   - Pieter Steynstraat 21, 3135 NV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plaatsen van een dakopbouw  </text:p>
            <text:p text:style-name="common-al">Met de adressering         :  Pieter Steynstraat 21, 3135 NV  </text:p>
            <text:p text:style-name="common-al">Kenmerk                         :  OVXINR-6145</text:p>
            <text:p text:style-name="common-al">Type aanvraag                :  vergunningaanvraag regulier behandelen</text:p>
            <text:p text:style-name="common-al">Datum ontvangst            :  28 november 2019</text:p>
            <text:p text:style-name="common-al">Datum beschikking         :  15 januari 2020 </text:p>
            <text:p text:style-name="common-al"/>
            <text:p text:style-name="common-al">Tegen het besluit kan binnen zes weken na bekendmaking bezwaar worden aangetekend. Het </text:p>
            <text:p text:style-name="common-al">bezwaarschrift kan worden ingediend bij burgemeester en wethouders van Vlaardingen, p/a het hoofd </text:p>
            <text:p text:style-name="common-al">van het team Bijzondere Wetten, Bouw- en Woningtoezicht, Postbus 1002, 3130 EB Vlaardingen. De </text:p>
            <text:p text:style-name="common-al">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</text:p>
            <text:p text:style-name="common-al">Rechtbank in Rotterdam, Postbus 50951, 3007 BM Rotterdam.Wanneer een voorlopige voorziening </text:p>
            <text:p text:style-name="common-al">wordt aangevraagd treedt de beschikking pas in werking nadat hierover een beslissing is genomen.</text:p>
            <text:p text:style-name="common-al"/>
            <text:p text:style-name="common-al">De beschikking en de bijbehorende stukken kunt u digitaal opvragen via het gemeentelijk e-mailadres: <text:a xlink:href="mailto:waboregie@vlaardingen.nl" xlink:type="simple">waboregie@vlaardingen.nl</text:a>. van het team Bijzondere Wetten, Bouw- &amp; Woningtoezicht, Postbus 1002, 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7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45</meta:user-defined>
    <dc:language>nl</dc:language>
    <meta:user-defined meta:name="OVERHEID.EPSG28992/DC.spatial">84567 436680</meta:user-defined>
    <meta:user-defined meta:name="DC.title">Gemeente Vlaardingen - verlening omgevingsvergunning - plaatsen van een dakopbouw   - Pieter Steynstraat 21, 3135 NV  Vlaardingen</meta:user-defined>
    <meta:user-defined meta:name="OVERHEID.PostcodeHuisnummer/OVERHEIDop.postcodeHuisnummer">3135NV 21</meta:user-defined>
    <meta:user-defined meta:name="OVERHEIDop.straatnaam">Pieter Steynstraat</meta:user-defined>
    <meta:user-defined meta:name="OVERHEIDop.woonplaats">Vlaarding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77</meta:user-defined>
    <meta:user-defined meta:name="OVERHEIDop.GmbID/DC.identifier">gmb-2020-19577</meta:user-defined>
    <meta:user-defined meta:name="OVERHEIDop.versieInformatie"/>
  </office:meta>
</office:document-meta>
</file>