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veeschuilstal, Voerenweg perceel EDN00 sectie F nr. 895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eeschuilstal op het perceel kadastraal bekend<text:span text:style-name="nadrukvet"> EDN00 sectie F nr. 895, </text:span>plaatselijk bekend<text:span text:style-name="nadrukvet"> Voerenweg te Gronsveld</text:span> (ontvangen d.d. 27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76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514</meta:user-defined>
    <meta:user-defined meta:name="DCTERMS.abstract">het bouwen van een veeschuilstal</meta:user-defined>
    <dc:language>nl</dc:language>
    <meta:user-defined meta:name="OVERHEID.EPSG28992/DC.spatial">179442.365 311700.059</meta:user-defined>
    <meta:user-defined meta:name="DC.title">Ingekomen aanvraag omgevingsvergunning bouw veeschuilstal, Voerenweg perceel EDN00 sectie F nr. 895 te Gronsveld</meta:user-defined>
    <meta:user-defined meta:name="OVERHEID.PostcodeHuisnummer/OVERHEIDop.postcodeHuisnummer">6247EK 19</meta:user-defined>
    <meta:user-defined meta:name="OVERHEIDop.straatnaam">Voerenweg</meta:user-defined>
    <meta:user-defined meta:name="OVERHEIDop.woonplaats">Grons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69</meta:user-defined>
    <meta:user-defined meta:name="OVERHEIDop.GmbID/DC.identifier">gmb-2020-195769</meta:user-defined>
    <meta:user-defined meta:name="OVERHEIDop.versieInformatie"/>
  </office:meta>
</office:document-meta>
</file>