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57 (plaatsen dakkapel voorzijde); 658656; 05-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nno Simonszhof 57 (plaatsen dakkapel voorzijde); 658656; 5-6-2020;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75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6</meta:user-defined>
    <meta:user-defined meta:name="DCTERMS.abstract">plaatsen dakkapel voorzijde</meta:user-defined>
    <dc:language>nl</dc:language>
    <meta:user-defined meta:name="OVERHEID.EPSG28992/DC.spatial">137675.948 469954.831</meta:user-defined>
    <meta:user-defined meta:name="DC.title">Menno Simonszhof 57 (plaatsen dakkapel voorzijde); 658656; 05-06-20; Verleende omgevingsvergunning</meta:user-defined>
    <meta:user-defined meta:name="OVERHEID.PostcodeHuisnummer/OVERHEIDop.postcodeHuisnummer">1216LK 57</meta:user-defined>
    <meta:user-defined meta:name="OVERHEIDop.straatnaam">Menno Simonszhof</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5757</meta:user-defined>
    <meta:user-defined meta:name="OVERHEIDop.GmbID/DC.identifier">gmb-2020-195757</meta:user-defined>
    <meta:user-defined meta:name="OVERHEIDop.versieInformatie"/>
  </office:meta>
</office:document-meta>
</file>