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ethkade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nabij Zwethkade 2 , 3046NV, het kappen van 3 bomen om werkruimte te creëren om eendamwand te kunnen plaatsen als vervangende waterkering, welke dient te worden verhoogd. </text:p>
            <text:p text:style-name="common-al">Het besluit is als bijlage gevoegd bij de publicatie ( datum besluit 23-07-2020, op dezelfde dag verzonden , dossiernummer OMV.20.06.0035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75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5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5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6761.9 442045.04</meta:user-defined>
    <meta:user-defined meta:name="DC.title">verleende omgevingsvergunning Zwethkade 2</meta:user-defined>
    <meta:user-defined meta:name="OVERHEID.PostcodeHuisnummer/OVERHEIDop.postcodeHuisnummer">3046NV 2</meta:user-defined>
    <meta:user-defined meta:name="OVERHEIDop.straatnaam">Zwethkade</meta:user-defined>
    <meta:user-defined meta:name="OVERHEIDop.woonplaats">Rotterdam</meta:user-defined>
    <meta:user-defined meta:name="DCTERMS.W3CDTF/DCTERMS.available">2020-07-30</meta:user-defined>
    <meta:user-defined meta:name="DCTERMS.W3CDTF/OVERHEIDop.jaargang">2020</meta:user-defined>
    <meta:user-defined meta:name="OVERHEIDop.externeBijlage">Zwethkade 2|exb-2020-40567</meta:user-defined>
    <meta:user-defined meta:name="OVERHEIDop.publicationIssue">195755</meta:user-defined>
    <meta:user-defined meta:name="OVERHEIDop.GmbID/DC.identifier">gmb-2020-195755</meta:user-defined>
    <meta:user-defined meta:name="OVERHEIDop.versieInformatie"/>
  </office:meta>
</office:document-meta>
</file>