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uitrit, Kempersgoren 1 7683AK Den Ham (ontvangen 20-07-2020, zaaknummer 1700ESUITE33639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36392020</text:p>
            <text:p text:style-name="common-al">Datum afgehandeld:</text:p>
            <text:p text:style-name="common-al">Locatie: Kempersgoren 1 7683AK Den Ham</text:p>
            <text:p text:style-name="common-al">Projectomschrijving: aanleg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575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uitrit</meta:user-defined>
    <dc:language>nl</dc:language>
    <meta:user-defined meta:name="OVERHEID.EPSG28992/DC.spatial">229938.000188657 498080.000467219</meta:user-defined>
    <meta:user-defined meta:name="DC.title">Melding aanleg uitrit, Kempersgoren 1 7683AK Den Ham (ontvangen 20-07-2020, zaaknummer 1700ESUITE336392020)</meta:user-defined>
    <meta:user-defined meta:name="OVERHEID.PostcodeHuisnummer/OVERHEIDop.postcodeHuisnummer">7683AK 1</meta:user-defined>
    <meta:user-defined meta:name="OVERHEIDop.straatnaam">Kempersgoren</meta:user-defined>
    <meta:user-defined meta:name="OVERHEIDop.woonplaats">Den Ham</meta:user-defined>
    <meta:user-defined meta:name="DCTERMS.W3CDTF/DCTERMS.available">2020-08-05</meta:user-defined>
    <meta:user-defined meta:name="OVERHEIDop.externeBijlage">plattegrond|exb-2020-40566</meta:user-defined>
    <meta:user-defined meta:name="DCTERMS.W3CDTF/OVERHEIDop.jaargang">2020</meta:user-defined>
    <meta:user-defined meta:name="OVERHEIDop.publicationIssue">195751</meta:user-defined>
    <meta:user-defined meta:name="OVERHEIDop.GmbID/DC.identifier">gmb-2020-195751</meta:user-defined>
    <meta:user-defined meta:name="OVERHEIDop.versieInformatie"/>
  </office:meta>
</office:document-meta>
</file>