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azantstraat 142C</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text:p>
            <text:p text:style-name="common-al"> Fazantstraat 142C, 3083ZP , het plaatsen van een dakkapel op het achterdakvlak( datum besluit 23-07-2020, op 24-07-2020 verzonden , dossiernummer OMV.20.04.00368)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De bezwaartermijn van 6 weken gaat lopen na verzending van het besluit aan aanvrager/vergunninghouder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95750</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750</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750</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92102.6 433350.2</meta:user-defined>
    <meta:user-defined meta:name="DC.title">verleende omgevingsvergunning Fazantstraat 142C</meta:user-defined>
    <meta:user-defined meta:name="OVERHEID.PostcodeHuisnummer/OVERHEIDop.postcodeHuisnummer">3083ZP 142</meta:user-defined>
    <meta:user-defined meta:name="OVERHEIDop.straatnaam">Fazantstraat</meta:user-defined>
    <meta:user-defined meta:name="OVERHEIDop.woonplaats">Rotterdam</meta:user-defined>
    <meta:user-defined meta:name="DCTERMS.W3CDTF/DCTERMS.available">2020-07-30</meta:user-defined>
    <meta:user-defined meta:name="DCTERMS.W3CDTF/OVERHEIDop.jaargang">2020</meta:user-defined>
    <meta:user-defined meta:name="OVERHEIDop.publicationIssue">195750</meta:user-defined>
    <meta:user-defined meta:name="OVERHEIDop.GmbID/DC.identifier">gmb-2020-195750</meta:user-defined>
    <meta:user-defined meta:name="OVERHEIDop.versieInformatie"/>
  </office:meta>
</office:document-meta>
</file>