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zeven populieren op de locatie de Langeloop, groenstrook achter nummer 10-12, 1742 P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zeven populieren</text:p>
            <text:p text:style-name="common-al">
            <text:span text:style-name="nadrukvet">Locatie:</text:span> de Langeloop, groenstrook achter nummer 10-12, 1742 PB in Schagen</text:p>
            <text:p text:style-name="common-al">
            <text:span text:style-name="nadrukvet">Zaaknummer: </text:span>O-20-0295</text:p>
            <text:p text:style-name="last-al">
            <text:span text:style-name="nadrukvet">Ontvangstdatum:</text:span> 23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574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4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4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054.03 534490.58</meta:user-defined>
    <meta:user-defined meta:name="DC.title">Aanvraag omgevingsvergunning voor het kappen van zeven populieren op de locatie de Langeloop, groenstrook achter nummer 10-12, 1742 PB in Schagen</meta:user-defined>
    <meta:user-defined meta:name="OVERHEID.PostcodeHuisnummer/OVERHEIDop.postcodeHuisnummer">1742PB 10</meta:user-defined>
    <meta:user-defined meta:name="OVERHEIDop.straatnaam">de Langeloop</meta:user-defined>
    <meta:user-defined meta:name="OVERHEIDop.woonplaats">Schag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740</meta:user-defined>
    <meta:user-defined meta:name="OVERHEIDop.GmbID/DC.identifier">gmb-2020-195740</meta:user-defined>
    <meta:user-defined meta:name="OVERHEIDop.versieInformatie"/>
  </office:meta>
</office:document-meta>
</file>