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Laan van Napole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an van Napoleon t.o. nr. 9, zaaknummer 210206</text:p>
            <text:p text:style-name="common-al">Voor: bouwen woning en aanleg inrit, datum ontvangst 27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72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54.076 442428.189</meta:user-defined>
    <meta:user-defined meta:name="DC.title">Ingediende aanvraag omgevingsvergunning bouwen/inrit Laan van Napoleon</meta:user-defined>
    <meta:user-defined meta:name="OVERHEID.PostcodeHuisnummer/OVERHEIDop.postcodeHuisnummer">7101PK 9</meta:user-defined>
    <meta:user-defined meta:name="OVERHEIDop.straatnaam">Laan van Napoleon</meta:user-defined>
    <meta:user-defined meta:name="OVERHEIDop.woonplaats">Wintersw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5728</meta:user-defined>
    <meta:user-defined meta:name="OVERHEIDop.GmbID/DC.identifier">gmb-2020-195728</meta:user-defined>
    <meta:user-defined meta:name="OVERHEIDop.versieInformatie"/>
  </office:meta>
</office:document-meta>
</file>