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Valeriuslaan 43 te Driehuis, vervangen erker, isoleren voor- e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24 juli 2020 de volgende aanvraag voor het intrekken van een omgevingsvergunning hebben ontvangen op grond van de Wet algemene bepalingen omgevingsrecht. De datum van intrekken is tussen haakjes vermeld.</text:p>
            <text:p text:style-name="common-al">
            <text:span text:style-name="nadrukvet">Driehuis</text:span>
          </text:p>
            <text:p text:style-name="common-al">Valeriuslaan 43, vervangen erker, isoleren voor- en zijgevel (21/07/2020) 3954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1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542-2020</meta:user-defined>
    <dc:language>nl</dc:language>
    <meta:user-defined meta:name="OVERHEID.EPSG28992/DC.spatial">103944.7 495969.4</meta:user-defined>
    <meta:user-defined meta:name="DC.title">Ingetrokken ingediende aanvraag omgevingsvergunning: Valeriuslaan 43 te Driehuis, vervangen erker, isoleren voor- en zijgevel</meta:user-defined>
    <meta:user-defined meta:name="OVERHEID.PostcodeHuisnummer/OVERHEIDop.postcodeHuisnummer">1985EV 43</meta:user-defined>
    <meta:user-defined meta:name="OVERHEIDop.straatnaam">Valeriuslaan</meta:user-defined>
    <meta:user-defined meta:name="OVERHEIDop.woonplaats">Driehuis NH</meta:user-defined>
    <meta:user-defined meta:name="DCTERMS.W3CDTF/DCTERMS.available">2020-07-30</meta:user-defined>
    <meta:user-defined meta:name="DCTERMS.W3CDTF/OVERHEIDop.jaargang">2020</meta:user-defined>
    <meta:user-defined meta:name="OVERHEIDop.publicationIssue">195714</meta:user-defined>
    <meta:user-defined meta:name="OVERHEIDop.GmbID/DC.identifier">gmb-2020-195714</meta:user-defined>
    <meta:user-defined meta:name="OVERHEIDop.versieInformatie"/>
  </office:meta>
</office:document-meta>
</file>