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Doodstil (Spin-off Penoza), op 19 en 21 augustus 2020, locatie Middenhavenstraat 20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24 juli 2020 de volgende aanvraag voor een filmvergunning hebben ontvangen op grond van de Algemene plaatselijke verordening artikel 2:7. De datum van ontvangst is tussen haakjes vermeld.</text:p>
            <text:p text:style-name="common-al">
            <text:span text:style-name="nadrukvet">IJmuiden</text:span>
          </text:p>
            <text:p text:style-name="common-al">Doodstil (Spin-off Penoza), op 19 augustus 2020 van 07:00 tot 20.00 uur, op 21 augustus van 07: 00 tot 01.00 uur, locatie Middenhavenstraat 20 (17/07/2020) 7614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76146-2020</meta:user-defined>
    <dc:language>nl</dc:language>
    <meta:user-defined meta:name="OVERHEID.EPSG28992/DC.spatial">100517.7 497167.2</meta:user-defined>
    <meta:user-defined meta:name="DC.title">Ingediende aanvraag Filmvergunning: Doodstil (Spin-off Penoza), op 19 en 21 augustus 2020, locatie Middenhavenstraat 20 te IJmuiden</meta:user-defined>
    <meta:user-defined meta:name="OVERHEID.PostcodeHuisnummer/OVERHEIDop.postcodeHuisnummer">1976CL 20</meta:user-defined>
    <meta:user-defined meta:name="OVERHEIDop.straatnaam">Middenhaven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12</meta:user-defined>
    <meta:user-defined meta:name="OVERHEIDop.GmbID/DC.identifier">gmb-2020-195712</meta:user-defined>
    <meta:user-defined meta:name="OVERHEIDop.versieInformatie"/>
  </office:meta>
</office:document-meta>
</file>