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32 te El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plaatssen van een dakkapel aan de voorzijde op locatie Stier 32 te Elst. De aanvraag is geregistreerd onder zaaknummer HOV-20-1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7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65.69 437306.41</meta:user-defined>
    <meta:user-defined meta:name="DC.title">Kennisgeving ontvangst aanvraag omgevingsvergunning Stier 32 te Elst</meta:user-defined>
    <meta:user-defined meta:name="OVERHEID.PostcodeHuisnummer/OVERHEIDop.postcodeHuisnummer">6662CP 32</meta:user-defined>
    <meta:user-defined meta:name="OVERHEIDop.straatnaam">Stier</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5708</meta:user-defined>
    <meta:user-defined meta:name="OVERHEIDop.GmbID/DC.identifier">gmb-2020-195708</meta:user-defined>
    <meta:user-defined meta:name="OVERHEIDop.versieInformatie"/>
  </office:meta>
</office:document-meta>
</file>