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en Kolonel Millerstraat te Maastricht. Kennisgeving nieuwe aanvraag omgevingsvergunning, de nieuwbouw van 10 woningen, 32+38+41 appartementen inclusief bergingen en bijbehorende stallingsplaatsen op de hoek van de President Rooseveltlaan en Kolonel Millerstraat (VEX-5) De Groene Loper - fase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12WB</text:p>
            <text:p text:style-name="common-al">
            <text:span text:style-name="nadrukvet">President Rooseveltlaan en Kolonel Millerstraat te Maastricht</text:span>
          </text:p>
            <text:p text:style-name="common-al">
            <text:span text:style-name="nadrukvet">de nieuwbouw van 10 woningen, 32+38+41 appartementen inclusief bergingen en bijbehorende stallingsplaatsen op de hoek van de President Rooseveltlaan en Kolonel Millerstraat (VEX-5) De Groene Loper - fase 2c</text:span>
          </text:p>
            <text:p text:style-name="common-al"/>
            <text:p text:style-name="common-al">
            <text:span text:style-name="nadrukvet">Datum ontvangst aanvraag:</text:span> 2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70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0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0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31.7 318619.7</meta:user-defined>
    <meta:user-defined meta:name="DC.title">President Rooseveltlaan en Kolonel Millerstraat te Maastricht. Kennisgeving nieuwe aanvraag omgevingsvergunning, de nieuwbouw van 10 woningen, 32+38+41 appartementen inclusief bergingen en bijbehorende stallingsplaatsen op de hoek van de President Rooseveltlaan en Kolonel Millerstraat (VEX-5) De Groene Loper - fase 2c</meta:user-defined>
    <meta:user-defined meta:name="OVERHEID.PostcodeHuisnummer/OVERHEIDop.postcodeHuisnummer">6224XJ 61</meta:user-defined>
    <meta:user-defined meta:name="OVERHEIDop.straatnaam">Generaal Eisenhowerstraat</meta:user-defined>
    <meta:user-defined meta:name="OVERHEIDop.woonplaats">Maastrich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07</meta:user-defined>
    <meta:user-defined meta:name="OVERHEIDop.GmbID/DC.identifier">gmb-2020-195707</meta:user-defined>
    <meta:user-defined meta:name="OVERHEIDop.versieInformatie"/>
  </office:meta>
</office:document-meta>
</file>