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2 te Donderen; het bouwen van een aardappelopslagschuur en het verplaatsen van twee bestaand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ozand 2 te Donderen</text:p>
            <text:p text:style-name="common-al">
            <text:span text:style-name="nadrukvet">Omschrijving </text:span>
            <text:span text:style-name="nadrukvet">: </text:span>het bouwen van een aardappelopslagschuur en het verplaatsen van twee bestaande loodsen</text:p>
            <text:p text:style-name="common-al">
            <text:span text:style-name="nadrukvet">Ontvangen :</text:span> 22 juli 2020</text:p>
            <text:p text:style-name="common-al">
            <text:span text:style-name="nadrukvet">Kenmerk :</text:span> WABO-202007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70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73 566373</meta:user-defined>
    <meta:user-defined meta:name="OVERHEID.EPSG28992/DC.spatial">231212.49 566320.44</meta:user-defined>
    <meta:user-defined meta:name="DC.title">Aanvraag omgevingsvergunning Roozand 2 te Donderen; het bouwen van een aardappelopslagschuur en het verplaatsen van twee bestaande loodsen</meta:user-defined>
    <meta:user-defined meta:name="OVERHEID.PostcodeHuisnummer/OVERHEIDop.postcodeHuisnummer">9497TD 2</meta:user-defined>
    <meta:user-defined meta:name="OVERHEID.PostcodeHuisnummer/OVERHEIDop.postcodeHuisnummer">9497TD 2</meta:user-defined>
    <meta:user-defined meta:name="OVERHEIDop.straatnaam">Roozand</meta:user-defined>
    <meta:user-defined meta:name="OVERHEIDop.straatnaam">Roozand</meta:user-defined>
    <meta:user-defined meta:name="OVERHEIDop.woonplaats">Donderen</meta:user-defined>
    <meta:user-defined meta:name="OVERHEIDop.woonplaats">Donde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06</meta:user-defined>
    <meta:user-defined meta:name="OVERHEIDop.GmbID/DC.identifier">gmb-2020-195706</meta:user-defined>
    <meta:user-defined meta:name="OVERHEIDop.versieInformatie"/>
  </office:meta>
</office:document-meta>
</file>