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twee bomen, Bildtweg nabij 2 te Eastermar (Kadastraal Oostermeer M 1144 en 1145)</text:p>
      <text:section text:name="zakelijke-mededeling_id1-3-2" text:style-name="zakelijke-mededeling">
        <text:section text:name="zakelijke-mededeling-tekst_id1-3-2-1" text:style-name="zakelijke-mededeling-tekst">
          <text:section text:name="tekst_id1-3-2-1-1" text:style-name="tekst">
            <text:p text:style-name="common-al">Bildtweg nabij 2 te Eastermar (Kadastraal Oostermeer M 1144 en 1145) </text:p>
            <text:p text:style-name="common-al">Olo: 4893265</text:p>
            <text:p text:style-name="common-al"> het kappen van twee bomen </text:p>
            <text:p text:style-name="common-al">Datum ontvangst: 17 januari 2020</text:p>
            <text:p text:style-name="common-al">Datum bekendmaking besluit: 22 januari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9570</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70</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70</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201516 575413</meta:user-defined>
    <meta:user-defined meta:name="DC.title">Gemeente Tytsjerksteradiel - verleend omgevingsvergunning (reguliere procedure), het kappen van twee bomen, Bildtweg nabij 2 te Eastermar (Kadastraal Oostermeer M 1144 en 1145)</meta:user-defined>
    <meta:user-defined meta:name="OVERHEID.PostcodeHuisnummer/OVERHEIDop.postcodeHuisnummer">9261</meta:user-defined>
    <meta:user-defined meta:name="OVERHEIDop.straatnaam">Bildtweg</meta:user-defined>
    <meta:user-defined meta:name="OVERHEIDop.woonplaats">Eastermar</meta:user-defined>
    <meta:user-defined meta:name="DCTERMS.W3CDTF/DCTERMS.available">2020-01-29</meta:user-defined>
    <meta:user-defined meta:name="DCTERMS.W3CDTF/OVERHEIDop.jaargang">2020</meta:user-defined>
    <meta:user-defined meta:name="OVERHEIDop.publicationIssue">19570</meta:user-defined>
    <meta:user-defined meta:name="OVERHEIDop.GmbID/DC.identifier">gmb-2020-19570</meta:user-defined>
    <meta:user-defined meta:name="OVERHEIDop.versieInformatie"/>
  </office:meta>
</office:document-meta>
</file>