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1 dode boom en 6 stervende/zieke bomen, nabij Zwolsedijk en Turnhoutseweg (zaaknummer Z2020-000082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Zwolsedijk en Turnhoutseweg</text:span> – voor het kappen van 1 dode boom en 6 stervende/zieke bomen, verzonden op 27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69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66.577 507758.663</meta:user-defined>
    <meta:user-defined meta:name="DC.title">Kennisgeving verlengen beslistermijn op een aanvraag omgevingsvergunning, kappen 1 dode boom en 6 stervende/zieke bomen, nabij Zwolsedijk en Turnhoutseweg (zaaknummer Z2020-00008253)</meta:user-defined>
    <meta:user-defined meta:name="OVERHEID.PostcodeHuisnummer/OVERHEIDop.postcodeHuisnummer">8061RE 11</meta:user-defined>
    <meta:user-defined meta:name="OVERHEIDop.straatnaam">Zwolsedijk</meta:user-defined>
    <meta:user-defined meta:name="OVERHEIDop.woonplaats">Hassel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697</meta:user-defined>
    <meta:user-defined meta:name="OVERHEIDop.GmbID/DC.identifier">gmb-2020-195697</meta:user-defined>
    <meta:user-defined meta:name="OVERHEIDop.versieInformatie"/>
  </office:meta>
</office:document-meta>
</file>