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van Neckstraat 3 te IJmuiden, bouwen 8 bedrijfsruimten met 8 bedrijfs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J.C. van Neckstraat 3, bouwen 8 bedrijfsruimten met 8 bedrijfswoningen (21/07/2020) 3499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9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991-2020</meta:user-defined>
    <dc:language>nl</dc:language>
    <meta:user-defined meta:name="OVERHEID.EPSG28992/DC.spatial">102566.249 497473.141</meta:user-defined>
    <meta:user-defined meta:name="DC.title">Verleende omgevingsvergunning J.C. van Neckstraat 3 te IJmuiden, bouwen 8 bedrijfsruimten met 8 bedrijfswoningen</meta:user-defined>
    <meta:user-defined meta:name="OVERHEID.PostcodeHuisnummer/OVERHEIDop.postcodeHuisnummer">1972LV 3</meta:user-defined>
    <meta:user-defined meta:name="OVERHEIDop.straatnaam">J.C. van Neckstraat</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696</meta:user-defined>
    <meta:user-defined meta:name="OVERHEIDop.GmbID/DC.identifier">gmb-2020-195696</meta:user-defined>
    <meta:user-defined meta:name="OVERHEIDop.versieInformatie"/>
  </office:meta>
</office:document-meta>
</file>