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lkevoetpad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lkevoetpad 1.</text:span>
          </text:p>
            <text:p text:style-name="common-al">Datum indiening: 27-7-2020</text:p>
            <text:p text:style-name="common-al">Zaakomschrijving: het schilderen van de graansilo, aanbrengen peilschaal</text:p>
            <text:p text:style-name="common-al">Zaaknummer: 3324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569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2456</meta:user-defined>
    <meta:user-defined meta:name="DCTERMS.abstract">het schilderen van de graansilo, aanbrengen peilschaal</meta:user-defined>
    <dc:language>nl</dc:language>
    <meta:user-defined meta:name="OVERHEID.EPSG28992/DC.spatial">54349.874 407557.036</meta:user-defined>
    <meta:user-defined meta:name="DC.title">Aanvraag Omgevingsvergunning, Zierikzee, Zelkevoetpad 1</meta:user-defined>
    <meta:user-defined meta:name="OVERHEID.PostcodeHuisnummer/OVERHEIDop.postcodeHuisnummer">4301NE 1</meta:user-defined>
    <meta:user-defined meta:name="OVERHEIDop.straatnaam">Zelkevoetpad</meta:user-defined>
    <meta:user-defined meta:name="OVERHEIDop.woonplaats">Zierikze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690</meta:user-defined>
    <meta:user-defined meta:name="OVERHEIDop.GmbID/DC.identifier">gmb-2020-195690</meta:user-defined>
    <meta:user-defined meta:name="OVERHEIDop.versieInformatie"/>
  </office:meta>
</office:document-meta>
</file>