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23 te Nijeberkoop</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de locatie Bovenweg 23 te Nijeberkoop. De aanvraag is geregistreerd onder zaaknummer OV-2020-4933. De aanvraag betreft:</text:p>
            <text:p text:style-name="common-al">het uitvoeren van waterproject omvormen mestbassin tot vijv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56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99.24 552384.53</meta:user-defined>
    <meta:user-defined meta:name="DC.title">Kennisgeving ontvangst aanvraag omgevingsvergunning Bovenweg 23 te Nijeberkoop</meta:user-defined>
    <meta:user-defined meta:name="OVERHEID.PostcodeHuisnummer/OVERHEIDop.postcodeHuisnummer">8422DG 23</meta:user-defined>
    <meta:user-defined meta:name="OVERHEIDop.straatnaam">Bovenweg</meta:user-defined>
    <meta:user-defined meta:name="OVERHEIDop.woonplaats">Nijeberkoop</meta:user-defined>
    <meta:user-defined meta:name="DCTERMS.W3CDTF/DCTERMS.available">2020-07-30</meta:user-defined>
    <meta:user-defined meta:name="DCTERMS.W3CDTF/OVERHEIDop.jaargang">2020</meta:user-defined>
    <meta:user-defined meta:name="OVERHEIDop.publicationIssue">195687</meta:user-defined>
    <meta:user-defined meta:name="OVERHEIDop.GmbID/DC.identifier">gmb-2020-195687</meta:user-defined>
    <meta:user-defined meta:name="OVERHEIDop.versieInformatie"/>
  </office:meta>
</office:document-meta>
</file>