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34 te Maastricht. Kennisgeving nieuwe aanvraag omgevingsvergunning, het realiseren van een slaapkamer en woonkamer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13WB</text:p>
            <text:p text:style-name="common-al">
            <text:span text:style-name="nadrukvet">Pasestraat 34 te Maastricht</text:span>
          </text:p>
            <text:p text:style-name="common-al">
            <text:span text:style-name="nadrukvet">het realiseren van een slaapkamer en woonkamer in de schuur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6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6.97 323203.77</meta:user-defined>
    <meta:user-defined meta:name="DC.title">Pasestraat 34 te Maastricht. Kennisgeving nieuwe aanvraag omgevingsvergunning, het realiseren van een slaapkamer en woonkamer in de schuur</meta:user-defined>
    <meta:user-defined meta:name="OVERHEID.PostcodeHuisnummer/OVERHEIDop.postcodeHuisnummer">6223HB 34</meta:user-defined>
    <meta:user-defined meta:name="OVERHEIDop.straatnaam">Pasestraat</meta:user-defined>
    <meta:user-defined meta:name="OVERHEIDop.woonplaats">Maastri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684</meta:user-defined>
    <meta:user-defined meta:name="OVERHEIDop.GmbID/DC.identifier">gmb-2020-195684</meta:user-defined>
    <meta:user-defined meta:name="OVERHEIDop.versieInformatie"/>
  </office:meta>
</office:document-meta>
</file>