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andelastraat 7 t/m 7E (Schoterhoek II B 2288) in Nieuwveen - het nieuw bouwen van 6 bedrijfsunits en omheind parkeerterrein en realiseren van in-uitritten</text:p>
      <text:section text:name="zakelijke-mededeling_id1-3-2" text:style-name="zakelijke-mededeling">
        <text:section text:name="zakelijke-mededeling-tekst_id1-3-2-1" text:style-name="zakelijke-mededeling-tekst">
          <text:section text:name="tekst_id1-3-2-1-1" text:style-name="tekst">
            <text:p text:style-name="common-al">Candelastraat 7 t/m 7E (Schoterhoek II B 2288) in Nieuwveen - zaaknummer W-2020-0117 -  omgevingsvergunning  voor het nieuw bouwen van 6 bedrijfsunits en omheind parkeerterrein en realiseren van in-uitritt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568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8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8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37.51 466563.87</meta:user-defined>
    <meta:user-defined meta:name="DC.title">Omgevingsvergunning verleend Candelastraat 7 t/m 7E (Schoterhoek II B 2288) in Nieuwveen - het nieuw bouwen van 6 bedrijfsunits en omheind parkeerterrein en realiseren van in-uitritten</meta:user-defined>
    <meta:user-defined meta:name="OVERHEID.PostcodeHuisnummer/OVERHEIDop.postcodeHuisnummer">2441LP 2</meta:user-defined>
    <meta:user-defined meta:name="OVERHEIDop.straatnaam">Ampèrestraat</meta:user-defined>
    <meta:user-defined meta:name="OVERHEIDop.woonplaats">Nieuwveen</meta:user-defined>
    <meta:user-defined meta:name="DCTERMS.W3CDTF/DCTERMS.available">2020-07-30</meta:user-defined>
    <meta:user-defined meta:name="DCTERMS.W3CDTF/OVERHEIDop.jaargang">2020</meta:user-defined>
    <meta:user-defined meta:name="OVERHEIDop.publicationIssue">195682</meta:user-defined>
    <meta:user-defined meta:name="OVERHEIDop.GmbID/DC.identifier">gmb-2020-195682</meta:user-defined>
    <meta:user-defined meta:name="OVERHEIDop.versieInformatie"/>
  </office:meta>
</office:document-meta>
</file>