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woning Sint Antoniusbank 42 C, 6268 NP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woning op het perceel <text:span text:style-name="nadrukvet">Sint Antoniusbank 42 C, 6268 NP  Bemelen </text:span>(verzonden d.d. 16 jan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4 januari 2020</text:span>
          </text:p>
            <text:p text:style-name="common-al">
            <text:span text:style-name="nadrukvet"> </text:span>
          </text:p>
            <text:p text:style-name="common-al">Burgemeester en wethouders van Eijsden-Margraten,</text:p>
            <text:p text:style-name="common-al">De loco-secretaris, Fram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56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980</meta:user-defined>
    <meta:user-defined meta:name="DCTERMS.abstract">het veranderen van de woning</meta:user-defined>
    <dc:language>nl</dc:language>
    <meta:user-defined meta:name="OVERHEID.EPSG28992/DC.spatial">181541 317326</meta:user-defined>
    <meta:user-defined meta:name="DC.title">Verleende omgevingsvergunning veranderen van de woning Sint Antoniusbank 42 C, 6268 NP  Bemelen</meta:user-defined>
    <meta:user-defined meta:name="OVERHEID.PostcodeHuisnummer/OVERHEIDop.postcodeHuisnummer">6268NP 42c</meta:user-defined>
    <meta:user-defined meta:name="OVERHEIDop.straatnaam">Sint Antoniusbank</meta:user-defined>
    <meta:user-defined meta:name="OVERHEIDop.woonplaats">Bemelen</meta:user-defined>
    <meta:user-defined meta:name="DCTERMS.W3CDTF/DCTERMS.available">2020-01-24</meta:user-defined>
    <meta:user-defined meta:name="DCTERMS.W3CDTF/OVERHEIDop.jaargang">2020</meta:user-defined>
    <meta:user-defined meta:name="OVERHEIDop.publicationIssue">19568</meta:user-defined>
    <meta:user-defined meta:name="OVERHEIDop.GmbID/DC.identifier">gmb-2020-19568</meta:user-defined>
    <meta:user-defined meta:name="OVERHEIDop.versieInformatie"/>
  </office:meta>
</office:document-meta>
</file>