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28821 - Wethouder Sandersstraat 3 t/m 1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het dak en de kozijnen</text:p>
            <text:p text:style-name="common-al">Locatie : Wethouder Sandersstraat 3 t/m 11 te Kekerdom</text:p>
            <text:p text:style-name="common-al">Datum besluit : 27 juli 2020</text:p>
            <text:p text:style-name="common-al">Datum verzending : 27 juli 2020</text:p>
            <text:p text:style-name="common-al">Zaaknummer ODRN: W.Z20.1048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6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65.473 430689.778</meta:user-defined>
    <meta:user-defined meta:name="OVERHEID.EPSG28992/DC.spatial">198070.183 430685.608</meta:user-defined>
    <meta:user-defined meta:name="OVERHEID.EPSG28992/DC.spatial">198074.893 430681.44</meta:user-defined>
    <meta:user-defined meta:name="OVERHEID.EPSG28992/DC.spatial">198079.603 430677.27</meta:user-defined>
    <meta:user-defined meta:name="OVERHEID.EPSG28992/DC.spatial">198084.314 430673.101</meta:user-defined>
    <meta:user-defined meta:name="DC.title">Gemeente Berg en Dal – verleende omgevingsvergunning - OLO 5228821 - Wethouder Sandersstraat 3 t/m 11 te Kekerdom.</meta:user-defined>
    <meta:user-defined meta:name="OVERHEID.PostcodeHuisnummer/OVERHEIDop.postcodeHuisnummer">6579AK 3</meta:user-defined>
    <meta:user-defined meta:name="OVERHEID.PostcodeHuisnummer/OVERHEIDop.postcodeHuisnummer">6579AK 5</meta:user-defined>
    <meta:user-defined meta:name="OVERHEID.PostcodeHuisnummer/OVERHEIDop.postcodeHuisnummer">6579AK 7</meta:user-defined>
    <meta:user-defined meta:name="OVERHEID.PostcodeHuisnummer/OVERHEIDop.postcodeHuisnummer">6579AK 9</meta:user-defined>
    <meta:user-defined meta:name="OVERHEID.PostcodeHuisnummer/OVERHEIDop.postcodeHuisnummer">6579AK 11</meta:user-defined>
    <meta:user-defined meta:name="OVERHEIDop.straatnaam">Wethouder Sandersstraat</meta:user-defined>
    <meta:user-defined meta:name="OVERHEIDop.straatnaam">Wethouder Sandersstraat</meta:user-defined>
    <meta:user-defined meta:name="OVERHEIDop.straatnaam">Wethouder Sandersstraat</meta:user-defined>
    <meta:user-defined meta:name="OVERHEIDop.straatnaam">Wethouder Sandersstraat</meta:user-defined>
    <meta:user-defined meta:name="OVERHEIDop.straatnaam">Wethouder Sandersstraat</meta:user-defined>
    <meta:user-defined meta:name="OVERHEIDop.woonplaats">Kekerdom</meta:user-defined>
    <meta:user-defined meta:name="OVERHEIDop.woonplaats">Kekerdom</meta:user-defined>
    <meta:user-defined meta:name="OVERHEIDop.woonplaats">Kekerdom</meta:user-defined>
    <meta:user-defined meta:name="OVERHEIDop.woonplaats">Kekerdom</meta:user-defined>
    <meta:user-defined meta:name="OVERHEIDop.woonplaats">Kekerdom</meta:user-defined>
    <meta:user-defined meta:name="DCTERMS.W3CDTF/DCTERMS.available">2020-07-29</meta:user-defined>
    <meta:user-defined meta:name="DCTERMS.W3CDTF/OVERHEIDop.jaargang">2020</meta:user-defined>
    <meta:user-defined meta:name="OVERHEIDop.publicationIssue">195671</meta:user-defined>
    <meta:user-defined meta:name="OVERHEIDop.GmbID/DC.identifier">gmb-2020-195671</meta:user-defined>
    <meta:user-defined meta:name="OVERHEIDop.versieInformatie"/>
  </office:meta>
</office:document-meta>
</file>