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2, 1251 ES, het vervangen van het huidige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laan 12, 1251 ES, het vervangen van het huidige hekwerk, ingekomen 25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6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08.401 473449.538</meta:user-defined>
    <meta:user-defined meta:name="DC.title">Aangevraagde omgevingsvergunning Van Beeverlaan 12, 1251 ES, het vervangen van het huidige hekwerk</meta:user-defined>
    <meta:user-defined meta:name="OVERHEID.PostcodeHuisnummer/OVERHEIDop.postcodeHuisnummer">1251ES 12</meta:user-defined>
    <meta:user-defined meta:name="OVERHEIDop.straatnaam">van Beeverlaan</meta:user-defined>
    <meta:user-defined meta:name="OVERHEIDop.woonplaats">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57</meta:user-defined>
    <meta:user-defined meta:name="OVERHEIDop.GmbID/DC.identifier">gmb-2020-195657</meta:user-defined>
    <meta:user-defined meta:name="OVERHEIDop.versieInformatie"/>
  </office:meta>
</office:document-meta>
</file>