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Torenvalk 4 in WESTERHAAR-VRIEZENVEENSEWIJK N 1069, Nieuwbouw woning, ontvangen 21-07-2020, zaaknummer 1700ESUITE3353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Torenvalk 4, kavel 4  Vriezenveen N 1069, WESTERHAAR-VRIEZENVEENSEWIJK </text:p>
            <text:p text:style-name="common-al">Project: Nieuwbouw woning </text:p>
            <text:p text:style-name="common-al">Ingekomen: 21-07-2020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6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 aan de Torenvalk 4, Kavel 4</meta:user-defined>
    <dc:language>nl</dc:language>
    <meta:user-defined meta:name="OVERHEID.EPSG28992/DC.spatial">239089.078605936 498987.091109384</meta:user-defined>
    <meta:user-defined meta:name="DC.title">Gemeente Twenterand - aanvraag omgevingsvergunning,  Torenvalk 4 in WESTERHAAR-VRIEZENVEENSEWIJK N 1069, Nieuwbouw woning, ontvangen 21-07-2020, zaaknummer 1700ESUITE335352020</meta:user-defined>
    <meta:user-defined meta:name="OVERHEID.PostcodeHuisnummer/OVERHEIDop.postcodeHuisnummer">7676PZ 4</meta:user-defined>
    <meta:user-defined meta:name="OVERHEIDop.straatnaam">Torenvalk</meta:user-defined>
    <meta:user-defined meta:name="OVERHEIDop.woonplaats">Westerhaar-Vriezenveense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650</meta:user-defined>
    <meta:user-defined meta:name="OVERHEIDop.GmbID/DC.identifier">gmb-2020-195650</meta:user-defined>
    <meta:user-defined meta:name="OVERHEIDop.versieInformatie"/>
  </office:meta>
</office:document-meta>
</file>