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  van 1 van de stallen tot kantoor - Zijvond 2a, 6621 KP, Dreumel (7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56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739 430716</meta:user-defined>
    <meta:user-defined meta:name="DC.title">Gemeente West Maas en Waal - Een omgevingsvergunning is aangevraagd voor het verbouwen   van 1 van de stallen tot kantoor - Zijvond 2a, 6621 KP, Dreumel (7-1-2020)</meta:user-defined>
    <meta:user-defined meta:name="OVERHEID.PostcodeHuisnummer/OVERHEIDop.postcodeHuisnummer">6621KP 2a</meta:user-defined>
    <meta:user-defined meta:name="OVERHEIDop.straatnaam">Zijvond</meta:user-defined>
    <meta:user-defined meta:name="OVERHEIDop.woonplaats">Dreum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565</meta:user-defined>
    <meta:user-defined meta:name="OVERHEIDop.GmbID/DC.identifier">gmb-2020-19565</meta:user-defined>
    <meta:user-defined meta:name="OVERHEIDop.versieInformatie"/>
  </office:meta>
</office:document-meta>
</file>