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en adres/huisnummer - Produktiestraat 27A-27B-27C-27D-27E, 4e Industriestraat 37T-37V-37W-37X-37Y-37Z (datum besluit 02-12-2019)</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Produktiestraat 27A-27B-27C-27D-27E (datum besluit 21-07-2020) doc 1769440</text:p>
            <text:p text:style-name="common-al">4<text:span text:style-name="sup">e</text:span> Industriestraat 37T-37V-37W-37X-37Y-37Z (datum besluit 21-07-2020) doc 176944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563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3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3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284.655 435674.862</meta:user-defined>
    <meta:user-defined meta:name="OVERHEID.EPSG28992/DC.spatial">82233.255 435743.491</meta:user-defined>
    <meta:user-defined meta:name="DC.title">Gemeente Vlaardingen - Huisnummerbesluit toekennen adres/huisnummer - Produktiestraat 27A-27B-27C-27D-27E, 4e Industriestraat 37T-37V-37W-37X-37Y-37Z (datum besluit 02-12-2019)</meta:user-defined>
    <meta:user-defined meta:name="OVERHEID.PostcodeHuisnummer/OVERHEIDop.postcodeHuisnummer">3133EK 35</meta:user-defined>
    <meta:user-defined meta:name="OVERHEID.PostcodeHuisnummer/OVERHEIDop.postcodeHuisnummer">3133ES 27</meta:user-defined>
    <meta:user-defined meta:name="OVERHEIDop.straatnaam">4e Industriestraat</meta:user-defined>
    <meta:user-defined meta:name="OVERHEIDop.straatnaam">Produktiestraat</meta:user-defined>
    <meta:user-defined meta:name="OVERHEIDop.woonplaats">Vlaardingen</meta:user-defined>
    <meta:user-defined meta:name="OVERHEIDop.woonplaats">Vlaardingen</meta:user-defined>
    <meta:user-defined meta:name="DCTERMS.W3CDTF/DCTERMS.available">2020-07-29</meta:user-defined>
    <meta:user-defined meta:name="DCTERMS.W3CDTF/OVERHEIDop.jaargang">2020</meta:user-defined>
    <meta:user-defined meta:name="OVERHEIDop.externeBijlage">1769440|exb-2020-40536</meta:user-defined>
    <meta:user-defined meta:name="OVERHEIDop.publicationIssue">195630</meta:user-defined>
    <meta:user-defined meta:name="OVERHEIDop.GmbID/DC.identifier">gmb-2020-195630</meta:user-defined>
    <meta:user-defined meta:name="OVERHEIDop.versieInformatie"/>
  </office:meta>
</office:document-meta>
</file>