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kappen van 84 bomen in verband met de aanleg van de 'Snelfietsroute' - Heideweg ong, perceel sectie E, nummer 4985 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Heideweg ong, perceel sectie E, nummer 4985: het kappen van 84 bomen in verband met de aanleg van de 'Snelfietsroute' (20201139 verzonden 20-07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62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2489.806 404425.725</meta:user-defined>
    <meta:user-defined meta:name="DC.title">Gemeente Loon op Zand - verlening omgevingsvergunning - kappen van 84 bomen in verband met de aanleg van de 'Snelfietsroute' - Heideweg ong, perceel sectie E, nummer 4985 , Loon op Zand</meta:user-defined>
    <meta:user-defined meta:name="OVERHEID.PostcodeHuisnummer/OVERHEIDop.postcodeHuisnummer">5175AX 42</meta:user-defined>
    <meta:user-defined meta:name="OVERHEIDop.straatnaam">De Hoogt</meta:user-defined>
    <meta:user-defined meta:name="OVERHEIDop.woonplaats">Loon op Za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28</meta:user-defined>
    <meta:user-defined meta:name="OVERHEIDop.GmbID/DC.identifier">gmb-2020-195628</meta:user-defined>
    <meta:user-defined meta:name="OVERHEIDop.versieInformatie"/>
  </office:meta>
</office:document-meta>
</file>