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pand, aanbrengen van reclame, aanleggen van 2 in-/uitritten en plaatsen van 3 vlaggenmasten - Ierlandstraat 1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Ierlandstraat 18, perceel sectie L, nr 4510: het bouwen van een bedrijfspand, aanbrengen van reclame, aanleggen van 2 in-/uitritten en plaatsen van 3 vlaggenmasten (20201137 verzonden 23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473.696 408399.741</meta:user-defined>
    <meta:user-defined meta:name="DC.title">Gemeente Loon op Zand - verlening omgevingsvergunning - bouwen van een bedrijfspand, aanbrengen van reclame, aanleggen van 2 in-/uitritten en plaatsen van 3 vlaggenmasten - Ierlandstraat 18, Kaatsheuvel</meta:user-defined>
    <meta:user-defined meta:name="OVERHEID.PostcodeHuisnummer/OVERHEIDop.postcodeHuisnummer">5171PD 18</meta:user-defined>
    <meta:user-defined meta:name="OVERHEIDop.straatnaam">Ierland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7</meta:user-defined>
    <meta:user-defined meta:name="OVERHEIDop.GmbID/DC.identifier">gmb-2020-195627</meta:user-defined>
    <meta:user-defined meta:name="OVERHEIDop.versieInformatie"/>
  </office:meta>
</office:document-meta>
</file>