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- uitbreiden van de winkel, het aanbrengen van reclame en het aanleggen van een in-uitrit - Jan de Rooijstraat 15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:</text:span>
          </text:p>
            <text:p text:style-name="common-al">Burgemeester en wethouders hebben besloten de beslistermijn op de aanvraag omgevingsvergunning voor het uitbreiden van de winkel, het aanbrengen van reclame en het aanleggen van een in-uitrit op het adres <text:span text:style-name="nadrukvet">Jan de Rooijstraat 15 A</text:span> te <text:span text:style-name="nadrukvet">Kaatsheuvel</text:span> geregistreerd onder nummer <text:span text:style-name="nadrukvet">OV20201125</text:span> met zes weken te verle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396.727 408277.541</meta:user-defined>
    <meta:user-defined meta:name="DC.title">Gemeente Loon op Zand - verlenging beslistermijn - uitbreiden van de winkel, het aanbrengen van reclame en het aanleggen van een in-uitrit - Jan de Rooijstraat 15 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5</meta:user-defined>
    <meta:user-defined meta:name="OVERHEIDop.GmbID/DC.identifier">gmb-2020-195625</meta:user-defined>
    <meta:user-defined meta:name="OVERHEIDop.versieInformatie"/>
  </office:meta>
</office:document-meta>
</file>