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buiten behandeling gesteld - plaatsen van een dakkapel aan de voorzijde van de woning - Lees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Leest 24 5171LV: het plaatsen van een dakkapel aan de voorzijde van de woning (20201126 verzonden 20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790.573 407669.499</meta:user-defined>
    <meta:user-defined meta:name="DC.title">Gemeente Loon op Zand - aanvraag omgevingsvergunning buiten behandeling gesteld - plaatsen van een dakkapel aan de voorzijde van de woning - Leest 24, Kaatsheuvel</meta:user-defined>
    <meta:user-defined meta:name="OVERHEID.PostcodeHuisnummer/OVERHEIDop.postcodeHuisnummer">5171LV 24</meta:user-defined>
    <meta:user-defined meta:name="OVERHEIDop.straatnaam">Lees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4</meta:user-defined>
    <meta:user-defined meta:name="OVERHEIDop.GmbID/DC.identifier">gmb-2020-195624</meta:user-defined>
    <meta:user-defined meta:name="OVERHEIDop.versieInformatie"/>
  </office:meta>
</office:document-meta>
</file>