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wijzigen van de bestemming van 'Agrarisch' naar 'Bedrijf' t.b.v. opslag - Perceel Loon op Zand E 3386 (Lijkpad)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Loon op Zand:</text:span>
          </text:p>
            <text:list text:style-name="id1-3-2-1-1-3">
              <text:list-item text:style-override="id1-3-2-1-1-3-1">
                <text:number>-</text:number>
                <text:p text:style-name="al">Perceel Loon op Zand E 3386 (Lijkpad): het wijzigen van de bestemming van 'Agrarisch' naar 'Bedrijf' t.b.v. opslag (20201167 ontvangen 23-07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Bestuur | Organisatie en beleid</meta:user-defined>
    <dc:language>nl</dc:language>
    <meta:user-defined meta:name="OVERHEID.EPSG28992/DC.spatial">132613.265 404249.448</meta:user-defined>
    <meta:user-defined meta:name="DC.title">Gemeente Loon op Zand - aanvraag omgevingsvergunning - wijzigen van de bestemming van 'Agrarisch' naar 'Bedrijf' t.b.v. opslag - Perceel Loon op Zand E 3386 (Lijkpad), Loon op Zand</meta:user-defined>
    <meta:user-defined meta:name="OVERHEID.PostcodeHuisnummer/OVERHEIDop.postcodeHuisnummer">5175ED 1</meta:user-defined>
    <meta:user-defined meta:name="OVERHEIDop.straatnaam">Lijkpad</meta:user-defined>
    <meta:user-defined meta:name="OVERHEIDop.woonplaats">Loon op Zan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23</meta:user-defined>
    <meta:user-defined meta:name="OVERHEIDop.GmbID/DC.identifier">gmb-2020-195623</meta:user-defined>
    <meta:user-defined meta:name="OVERHEIDop.versieInformatie"/>
  </office:meta>
</office:document-meta>
</file>