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dakkapel aan de achterzijde van de woning - Schubertstraat 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:</text:span>
            </text:span>
          </text:p>
            <text:list text:style-name="id1-3-2-1-1-3">
              <text:list-item text:style-override="id1-3-2-1-1-3-1">
                <text:number>-</text:number>
                <text:p text:style-name="al">Schubertstraat 30 5171 BS: het bouwen van een dakkapel aan de achterzijde van de woning (20201166 ontvangen 23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529.016 407950.938</meta:user-defined>
    <meta:user-defined meta:name="DC.title">Gemeente Loon op Zand - aanvraag omgevingsvergunning - bouwen van een dakkapel aan de achterzijde van de woning - Schubertstraat 30, Kaatsheuvel</meta:user-defined>
    <meta:user-defined meta:name="OVERHEID.PostcodeHuisnummer/OVERHEIDop.postcodeHuisnummer">5171BS 30</meta:user-defined>
    <meta:user-defined meta:name="OVERHEIDop.straatnaam">Schubert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0</meta:user-defined>
    <meta:user-defined meta:name="OVERHEIDop.GmbID/DC.identifier">gmb-2020-195620</meta:user-defined>
    <meta:user-defined meta:name="OVERHEIDop.versieInformatie"/>
  </office:meta>
</office:document-meta>
</file>