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tijdelijk verhuren van de pastorie t.b.v. wonen - Erasstraat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Erasstraat 6 5171VH: het tijdelijk verhuren van de pastorie t.b.v. wonen (20201165 ontvangen 23-07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302.25 407594.906</meta:user-defined>
    <meta:user-defined meta:name="DC.title">Gemeente Loon op Zand - aanvraag omgevingsvergunning - tijdelijk verhuren van de pastorie t.b.v. wonen - Erasstraat 6, Kaatsheuvel</meta:user-defined>
    <meta:user-defined meta:name="OVERHEID.PostcodeHuisnummer/OVERHEIDop.postcodeHuisnummer">5171VH 6</meta:user-defined>
    <meta:user-defined meta:name="OVERHEIDop.straatnaam">Erasstraa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18</meta:user-defined>
    <meta:user-defined meta:name="OVERHEIDop.GmbID/DC.identifier">gmb-2020-195618</meta:user-defined>
    <meta:user-defined meta:name="OVERHEIDop.versieInformatie"/>
  </office:meta>
</office:document-meta>
</file>