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plaatsen van een nieuwe gevel en het vervangen van de kozijnen - Erasstraat 7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</text:span>
          </text:p>
            <text:list text:style-name="id1-3-2-1-1-3">
              <text:list-item text:style-override="id1-3-2-1-1-3-1">
                <text:number>-</text:number>
                <text:p text:style-name="al">Erasstraat 70 C 5171VH: het plaatsen van een nieuwe gevel en het vervangen van de kozijnen (20201164 ontvangen 22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8616.445 407532.406</meta:user-defined>
    <meta:user-defined meta:name="DC.title">Gemeente Loon op Zand - aanvraag omgevingsvergunning - plaatsen van een nieuwe gevel en het vervangen van de kozijnen - Erasstraat 70, Kaatsheuvel</meta:user-defined>
    <meta:user-defined meta:name="OVERHEID.PostcodeHuisnummer/OVERHEIDop.postcodeHuisnummer">5171VH 70</meta:user-defined>
    <meta:user-defined meta:name="OVERHEIDop.straatnaam">Eras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7</meta:user-defined>
    <meta:user-defined meta:name="OVERHEIDop.GmbID/DC.identifier">gmb-2020-195617</meta:user-defined>
    <meta:user-defined meta:name="OVERHEIDop.versieInformatie"/>
  </office:meta>
</office:document-meta>
</file>