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vestigen van een paardenhouderij - van Haestrechtstraat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Kaatsheuvel</text:span>
            </text:span>
          </text:p>
            <text:list text:style-name="id1-3-2-1-1-3">
              <text:list-item text:style-override="id1-3-2-1-1-3-1">
                <text:number>-</text:number>
                <text:p text:style-name="al">van Haestrechtstraat 17 5171RB: het vestigen van een paardenhouderij (20201161 ontvangen 20-07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33363.891 408472.625</meta:user-defined>
    <meta:user-defined meta:name="DC.title">Gemeente Loon op Zand - aanvraag omgevingsvergunning - vestigen van een paardenhouderij - van Haestrechtstraat 17, Kaatsheuvel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616</meta:user-defined>
    <meta:user-defined meta:name="OVERHEIDop.GmbID/DC.identifier">gmb-2020-195616</meta:user-defined>
    <meta:user-defined meta:name="OVERHEIDop.versieInformatie"/>
  </office:meta>
</office:document-meta>
</file>