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uitvoeringskeet, schaftkeet, toiletwagen, materiaal containers en vuilcontainers ter hoogte van de Escamplaan 281 in Den Haag. Het ketenpark bestaat uit een totale oppervlakte van ..... m2. De aanvraag is ingediend voor de periode van 13 augustus 2020 tot en met 24 augustus 2020. periode wijziging d.d. 01-10-2020 t/m 12-10-20</text:p>
            <text:p text:style-name="common-al"/>
            <text:p text:style-name="common-al">Ons kenmerk: 01266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281</text:p>
            <text:p text:style-name="tussenkopcur">
            <text:span text:style-name="nadrukvet">Datum bekendmaking besluit:</text:span>
          </text:p>
            <text:p text:style-name="common-al">24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66GGB20/7684584</meta:user-defined>
    <meta:user-defined meta:name="DCTERMS.abstract">Het plaatsen van een uitvoeringskeet, schaftkeet, toiletwagen, materiaal containers en vuilcontainers ter hoogte van de Escamplaan 281 in Den Haag. Het ketenpark bestaat uit een totale oppervlakte van ..... m2. De aanvraag is ingediend voor de periode van 13 augustus 2020 tot en met ...</meta:user-defined>
    <dc:language>nl</dc:language>
    <meta:user-defined meta:name="OVERHEID.EPSG28992/DC.spatial">78394.089 453232.94</meta:user-defined>
    <meta:user-defined meta:name="DC.title">Apv vergunning - Besluiten, Escamplaan 281 te Den Haag</meta:user-defined>
    <meta:user-defined meta:name="OVERHEID.PostcodeHuisnummer/OVERHEIDop.postcodeHuisnummer">2547EA 281</meta:user-defined>
    <meta:user-defined meta:name="OVERHEIDop.straatnaam">Escamplaan</meta:user-defined>
    <meta:user-defined meta:name="OVERHEIDop.woonplaats">'s-Gravenhage</meta:user-defined>
    <meta:user-defined meta:name="DCTERMS.W3CDTF/DCTERMS.available">2020-07-29</meta:user-defined>
    <meta:user-defined meta:name="OVERHEIDop.externeBijlage">DMSPLATO-#37593000-v1-BM 200727 01266GGB20 Esca...|exb-2020-40535</meta:user-defined>
    <meta:user-defined meta:name="DCTERMS.W3CDTF/OVERHEIDop.jaargang">2020</meta:user-defined>
    <meta:user-defined meta:name="OVERHEIDop.publicationIssue">195610</meta:user-defined>
    <meta:user-defined meta:name="OVERHEIDop.GmbID/DC.identifier">gmb-2020-195610</meta:user-defined>
    <meta:user-defined meta:name="OVERHEIDop.versieInformatie"/>
  </office:meta>
</office:document-meta>
</file>