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en uitvoerder subsidieregeling energiebesparende maatregelen woningen (2020) - mandatering operationeel directeur Winst uit j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uenen c.a.</text:p>
            <text:p text:style-name="common-al"/>
            <text:p text:style-name="common-al">gelet op de Gemeentewet en de Algemene wet bestuursrecht;</text:p>
            <text:p text:style-name="common-al"/>
            <text:p text:style-name="common-al">besluiten</text:p>
            <text:p text:style-name="common-al"/>
            <text:list text:style-name="id1-3-2-1-1-7">
              <text:list-item text:style-override="id1-3-2-1-1-7-1">
                <text:number>1.</text:number>
                <text:p text:style-name="al">De operationeel directeur van Winst uit je Woning b.v. te mandateren voor uitvoeren van de <text:span text:style-name="nadrukcur">Subsidieregeling energiebesparende maatregelen woningen (2020).</text:span> De operationeel directeur blijft bij het nemen van deze besluiten binnen de vastgestelde kaders van de subsidieregeling. </text:p>
              </text:list-item>
              <text:list-item text:style-override="id1-3-2-1-1-7-2">
                <text:number>2.</text:number>
                <text:p text:style-name="al">Het afdelingshoofd ‘Ontwikkeling &amp; Handhaving’ van de gemeente Nuenen c.a. te mandateren voor uitvoeren van de <text:span text:style-name="nadrukcur">Subsidieregeling energiebesparende maatregelen woningen (2020). </text:span>Het afdelingshoofd blijft bij het nemen van deze besluiten binnen de vastgestelde kaders van de subsidieregeling.</text:p>
              </text:list-item>
            </text:list>
            <text:p text:style-name="common-al"/>
            <text:p text:style-name="common-al">burgemeester en wethouders van de gemeente Nuenen, </text:p>
            <text:p text:style-name="common-al"/>
            <text:p text:style-name="common-al">9 juli 2020</text:p>
            <text:p text:style-name="common-al"/>
            <text:p text:style-name="common-al">M. Houben MBA, burgemeester</text:p>
            <text:p text:style-name="common-al"/>
            <text:p text:style-name="last-al">Drs. M. Arents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558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8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8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TaxonomieBeleidsagenda/OVERHEID.category">Huisvesting | Organisatie en beleid</meta:user-defined>
    <meta:user-defined meta:name="OVERHEIDop.referentienummer">Corsanummer 2020.08253</meta:user-defined>
    <dc:language>nl</dc:language>
    <meta:user-defined meta:name="OVERHEID.Gemeente/DC.spatial">Nuenen, Gerwen en Nederwetten</meta:user-defined>
    <meta:user-defined meta:name="DC.title">Benoemen uitvoerder subsidieregeling energiebesparende maatregelen woningen (2020) - mandatering operationeel directeur Winst uit je woning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586</meta:user-defined>
    <meta:user-defined meta:name="OVERHEIDop.GmbID/DC.identifier">gmb-2020-195586</meta:user-defined>
    <meta:user-defined meta:name="OVERHEIDop.versieInformatie"/>
  </office:meta>
</office:document-meta>
</file>