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een asbesthoudende afvoerbuis op de locatie Ardeweg 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li 2020</text:p>
            <text:p text:style-name="common-al">Kenmerk: SXO-2020-048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58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8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8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63 469278.8</meta:user-defined>
    <meta:user-defined meta:name="DC.title">Sloopmelding voor het afvoeren van een asbesthoudende afvoerbuis op de locatie Ardeweg 6 in Wilp</meta:user-defined>
    <meta:user-defined meta:name="OVERHEID.PostcodeHuisnummer/OVERHEIDop.postcodeHuisnummer">7384SE 6</meta:user-defined>
    <meta:user-defined meta:name="OVERHEIDop.straatnaam">Ardeweg</meta:user-defined>
    <meta:user-defined meta:name="OVERHEIDop.woonplaats">Wil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84</meta:user-defined>
    <meta:user-defined meta:name="OVERHEIDop.GmbID/DC.identifier">gmb-2020-195584</meta:user-defined>
    <meta:user-defined meta:name="OVERHEIDop.versieInformatie"/>
  </office:meta>
</office:document-meta>
</file>