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vangen van een woonboot - Strangkade 28, 6658 KD, in Beneden-Leeuwen   (1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5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60 433225</meta:user-defined>
    <meta:user-defined meta:name="DC.title">Gemeente West Maas en Waal - Een omgevingsvergunning is aangevraagd voor het   vervangen van een woonboot - Strangkade 28, 6658 KD, in Beneden-Leeuwen   (13-1-2020)</meta:user-defined>
    <meta:user-defined meta:name="OVERHEID.PostcodeHuisnummer/OVERHEIDop.postcodeHuisnummer">6658KD 28</meta:user-defined>
    <meta:user-defined meta:name="OVERHEIDop.straatnaam">Strangkade</meta:user-defined>
    <meta:user-defined meta:name="OVERHEIDop.woonplaats">Beneden-Leeuw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58</meta:user-defined>
    <meta:user-defined meta:name="OVERHEIDop.GmbID/DC.identifier">gmb-2020-19558</meta:user-defined>
    <meta:user-defined meta:name="OVERHEIDop.versieInformatie"/>
  </office:meta>
</office:document-meta>
</file>