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k Elfferichweg 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Loek Elfferichweg 8 , 3084LE , werkzaamheden bouwwerk brandveilig gebruiken voor zorginstelling.( datum besluit 23-07-2020, op dezelfde dag verzonden , dossiernummer OMV.20.03.0006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55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5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5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83.599 431263.939</meta:user-defined>
    <meta:user-defined meta:name="DC.title">verleende omgevingsvergunning Loek Elfferichweg 8</meta:user-defined>
    <meta:user-defined meta:name="OVERHEID.PostcodeHuisnummer/OVERHEIDop.postcodeHuisnummer">3084LE 8</meta:user-defined>
    <meta:user-defined meta:name="OVERHEIDop.straatnaam">Loek Elfferichweg</meta:user-defined>
    <meta:user-defined meta:name="OVERHEIDop.woonplaats">Rotterdam</meta:user-defined>
    <meta:user-defined meta:name="DCTERMS.W3CDTF/DCTERMS.available">2020-07-29</meta:user-defined>
    <meta:user-defined meta:name="DCTERMS.W3CDTF/OVERHEIDop.jaargang">2020</meta:user-defined>
    <meta:user-defined meta:name="OVERHEIDop.publicationIssue">195557</meta:user-defined>
    <meta:user-defined meta:name="OVERHEIDop.GmbID/DC.identifier">gmb-2020-195557</meta:user-defined>
    <meta:user-defined meta:name="OVERHEIDop.versieInformatie"/>
  </office:meta>
</office:document-meta>
</file>